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aan Raperbeek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8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april 2023. De gemeente Barneveld neemt daarover waarschijnlijk binnen 8 weken na 21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32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2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2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overkapping aan Raperbeek 20 Barnevel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327</meta:user-defined>
    <meta:user-defined meta:name="OVERHEIDop.GmbID/DC.identifier">gmb-2023-183327</meta:user-defined>
    <meta:user-defined meta:name="OVERHEIDop.versieInformatie"/>
  </office:meta>
</office:document-meta>
</file>