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met gevolgen voor beschermde monumenten: Loosterweg 2, Vriescheloo &amp; Wedderweg 25, Vriescheloo, vervangen dakbedekking molens, datum: 29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3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andelen met gevolgen voor beschermde monumenten: Loosterweg 2, Vriescheloo &amp; Wedderweg 25, Vriescheloo, vervangen dakbedekking molens, datum: 29 december 2022.</meta:user-defined>
    <meta:user-defined meta:name="DCTERMS.W3CDTF/DCTERMS.available">2023-01-04</meta:user-defined>
    <meta:user-defined meta:name="DCTERMS.W3CDTF/OVERHEIDop.jaargang">2023</meta:user-defined>
    <meta:user-defined meta:name="OVERHEIDop.publicationIssue">1833</meta:user-defined>
    <meta:user-defined meta:name="OVERHEIDop.GmbID/DC.identifier">gmb-2023-1833</meta:user-defined>
    <meta:user-defined meta:name="OVERHEIDop.versieInformatie"/>
  </office:meta>
</office:document-meta>
</file>