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Raperbeek 7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april 2023. De gemeente Barneveld neemt daarover waarschijnlijk binnen 8 weken na 18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9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Raperbeek 74 Barne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93</meta:user-defined>
    <meta:user-defined meta:name="OVERHEIDop.GmbID/DC.identifier">gmb-2023-183293</meta:user-defined>
    <meta:user-defined meta:name="OVERHEIDop.versieInformatie"/>
  </office:meta>
</office:document-meta>
</file>