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Bosbeekweg 9 Bennekom, het gedeeltelijk vervangen van het gastenverbl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april 2023</text:p>
            <text:p text:style-name="common-al">Zaaknummer 2023W081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329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9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9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Bosbeekweg 9 Bennekom, het gedeeltelijk vervangen van het gastenverblijf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291</meta:user-defined>
    <meta:user-defined meta:name="OVERHEIDop.GmbID/DC.identifier">gmb-2023-183291</meta:user-defined>
    <meta:user-defined meta:name="OVERHEIDop.versieInformatie"/>
  </office:meta>
</office:document-meta>
</file>