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geaccepteerd, Melding Kap, Vaarkamper Engweg 57 Lunteren, het kappen van 1 tweestammige esdoor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KM067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83287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287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287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Niet geaccepteerd, Melding Kap, Vaarkamper Engweg 57 Lunteren, het kappen van 1 tweestammige esdoorn.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3287</meta:user-defined>
    <meta:user-defined meta:name="OVERHEIDop.GmbID/DC.identifier">gmb-2023-183287</meta:user-defined>
    <meta:user-defined meta:name="OVERHEIDop.versieInformatie"/>
  </office:meta>
</office:document-meta>
</file>