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en uitbreiden van de garage aan Aagje Dekenstraat 1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0795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4 april 2023. De gemeente Barneveld neemt daarover waarschijnlijk binnen 8 weken na 14 april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83268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268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268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verbouwen en uitbreiden van de garage aan Aagje Dekenstraat 1 Barneveld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3268</meta:user-defined>
    <meta:user-defined meta:name="OVERHEIDop.GmbID/DC.identifier">gmb-2023-183268</meta:user-defined>
    <meta:user-defined meta:name="OVERHEIDop.versieInformatie"/>
  </office:meta>
</office:document-meta>
</file>