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het aantal camperplaatsen van 4 naar 8 aan Helweg 32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5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het aantal camperplaatsen van 4 naar 8 aan Helweg 32 De Gli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58</meta:user-defined>
    <meta:user-defined meta:name="OVERHEIDop.GmbID/DC.identifier">gmb-2023-183258</meta:user-defined>
    <meta:user-defined meta:name="OVERHEIDop.versieInformatie"/>
  </office:meta>
</office:document-meta>
</file>