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uitvoeren van vergunning 2021W1995 aan Industrie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april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25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25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uitvoeren van vergunning 2021W1995 aan Industrieweg 20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253</meta:user-defined>
    <meta:user-defined meta:name="OVERHEIDop.GmbID/DC.identifier">gmb-2023-183253</meta:user-defined>
    <meta:user-defined meta:name="OVERHEIDop.versieInformatie"/>
  </office:meta>
</office:document-meta>
</file>