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ruins Slotlaan 7 Nijkerk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1 april 2023</text:p>
            <text:p text:style-name="common-al">Zaaknummer 2023W050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324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4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4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ruins Slotlaan 7 Nijkerk, het verbouwen en uitbreiden van de woning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243</meta:user-defined>
    <meta:user-defined meta:name="OVERHEIDop.GmbID/DC.identifier">gmb-2023-183243</meta:user-defined>
    <meta:user-defined meta:name="OVERHEIDop.versieInformatie"/>
  </office:meta>
</office:document-meta>
</file>