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kastanje en een zomereik aan Rubensstraat 71-4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4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kastanje en een zomereik aan Rubensstraat 71-44 Voorthuiz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41</meta:user-defined>
    <meta:user-defined meta:name="OVERHEIDop.GmbID/DC.identifier">gmb-2023-183241</meta:user-defined>
    <meta:user-defined meta:name="OVERHEIDop.versieInformatie"/>
  </office:meta>
</office:document-meta>
</file>