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voor werktuigenberging en jongveehuisvesting aan Heetkamperweg 2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voor werktuigenberging en jongveehuisvesting aan Heetkamperweg 25 Stro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31</meta:user-defined>
    <meta:user-defined meta:name="OVERHEIDop.GmbID/DC.identifier">gmb-2023-183231</meta:user-defined>
    <meta:user-defined meta:name="OVERHEIDop.versieInformatie"/>
  </office:meta>
</office:document-meta>
</file>