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ofdstraat 43 Voorthuiz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april 2023</text:p>
            <text:p text:style-name="common-al">Zaaknummer 2023W04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ofdstraat 43 Voorthuizen, het verbouwen en uitbreiden van de wonin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29</meta:user-defined>
    <meta:user-defined meta:name="OVERHEIDop.GmbID/DC.identifier">gmb-2023-183229</meta:user-defined>
    <meta:user-defined meta:name="OVERHEIDop.versieInformatie"/>
  </office:meta>
</office:document-meta>
</file>