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: Omgevingsvergunning voor het legaliseren van de terrasoverkapping aan Gersteland 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weigerd. Het zaaknummer is 2023W04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8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22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2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2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: Omgevingsvergunning voor het legaliseren van de terrasoverkapping aan Gersteland 8 Barnevel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28</meta:user-defined>
    <meta:user-defined meta:name="OVERHEIDop.GmbID/DC.identifier">gmb-2023-183228</meta:user-defined>
    <meta:user-defined meta:name="OVERHEIDop.versieInformatie"/>
  </office:meta>
</office:document-meta>
</file>