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kele Ring 6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met zaaknummer Z/23/202297 / W2023-0003 voor een omgevingsvergunning betreffende het plaatsen van zonnepanelen op locatie Enkele Ring 6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2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nkele Ring 61 te Sommelsdij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22</meta:user-defined>
    <meta:user-defined meta:name="OVERHEIDop.GmbID/DC.identifier">gmb-2023-18322</meta:user-defined>
    <meta:user-defined meta:name="OVERHEIDop.versieInformatie"/>
  </office:meta>
</office:document-meta>
</file>