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(10 jaar) toestaan van containers voor trainingen rondom brandveiligheid aan Drieënhuizerweg 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(10 jaar) toestaan van containers voor trainingen rondom brandveiligheid aan Drieënhuizerweg 7 A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5</meta:user-defined>
    <meta:user-defined meta:name="OVERHEIDop.GmbID/DC.identifier">gmb-2023-183215</meta:user-defined>
    <meta:user-defined meta:name="OVERHEIDop.versieInformatie"/>
  </office:meta>
</office:document-meta>
</file>