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15 Ede, het plaatsen van objecten Smaakpark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2W30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15 Ede, het plaatsen van objecten Smaakpark Ede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13</meta:user-defined>
    <meta:user-defined meta:name="OVERHEIDop.GmbID/DC.identifier">gmb-2023-183213</meta:user-defined>
    <meta:user-defined meta:name="OVERHEIDop.versieInformatie"/>
  </office:meta>
</office:document-meta>
</file>