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35 recreatieverblijven aan Bosweg 0 nabij nr. 17 - perceel VHZ F 40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35 recreatieverblijven aan Bosweg 0 nabij nr. 17 - perceel VHZ F 4024 Voorthui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11</meta:user-defined>
    <meta:user-defined meta:name="OVERHEIDop.GmbID/DC.identifier">gmb-2023-183211</meta:user-defined>
    <meta:user-defined meta:name="OVERHEIDop.versieInformatie"/>
  </office:meta>
</office:document-meta>
</file>