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een prémantelzorgwoning (tijdelijk 10 jaar) aan Horselerweg 1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14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20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een prémantelzorgwoning (tijdelijk 10 jaar) aan Horselerweg 16 Kootwijkerbroe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09</meta:user-defined>
    <meta:user-defined meta:name="OVERHEIDop.GmbID/DC.identifier">gmb-2023-183209</meta:user-defined>
    <meta:user-defined meta:name="OVERHEIDop.versieInformatie"/>
  </office:meta>
</office:document-meta>
</file>