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Hogebrinkerweg 27  Hoevelak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9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2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Hogebrinkerweg 27  Hoevelaken, veranderen van de activiteite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07</meta:user-defined>
    <meta:user-defined meta:name="OVERHEIDop.GmbID/DC.identifier">gmb-2023-183207</meta:user-defined>
    <meta:user-defined meta:name="OVERHEIDop.versieInformatie"/>
  </office:meta>
</office:document-meta>
</file>