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Ottostraat 2  Ede, oprichten en in werking hebben van een staalbewerkings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6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320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0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0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Ottostraat 2  Ede, oprichten en in werking hebben van een staalbewerkingsbedrijf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03</meta:user-defined>
    <meta:user-defined meta:name="OVERHEIDop.GmbID/DC.identifier">gmb-2023-183203</meta:user-defined>
    <meta:user-defined meta:name="OVERHEIDop.versieInformatie"/>
  </office:meta>
</office:document-meta>
</file>