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aanenlaan 154, 2022-08670, tweede fase ontvangen voor het maken van een uitbouw aan de woning, activiteit bouwen, verzonden 9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2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aanenlaan 154, 2022-08670, tweede fase ontvangen voor het maken van een uitbouw aan de woning, activiteit bouwen, verzonden 9 januari 2023</meta:user-defined>
    <meta:user-defined meta:name="DCTERMS.W3CDTF/DCTERMS.available">2023-01-16</meta:user-defined>
    <meta:user-defined meta:name="DCTERMS.W3CDTF/OVERHEIDop.jaargang">2023</meta:user-defined>
    <meta:user-defined meta:name="OVERHEIDop.publicationIssue">18320</meta:user-defined>
    <meta:user-defined meta:name="OVERHEIDop.GmbID/DC.identifier">gmb-2023-18320</meta:user-defined>
    <meta:user-defined meta:name="OVERHEIDop.versieInformatie"/>
  </office:meta>
</office:document-meta>
</file>