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27, 3712 AE Huis ter Hei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te Bergweg 27, 3712 AE Huis ter Heide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37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31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74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27, 3712 AE Huis ter Heide, het plaatsen van een dakkap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95</meta:user-defined>
    <meta:user-defined meta:name="OVERHEIDop.GmbID/DC.identifier">gmb-2023-183195</meta:user-defined>
    <meta:user-defined meta:name="OVERHEIDop.versieInformatie"/>
  </office:meta>
</office:document-meta>
</file>