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5319, 3703 ES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5319, 3703 ES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37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31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73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5319, 3703 ES Zeist, het plaatsen van een dakkap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94</meta:user-defined>
    <meta:user-defined meta:name="OVERHEIDop.GmbID/DC.identifier">gmb-2023-183194</meta:user-defined>
    <meta:user-defined meta:name="OVERHEIDop.versieInformatie"/>
  </office:meta>
</office:document-meta>
</file>