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uitbreiden parkeerschijfzone, Langekerkstraat te Huissen</text:p>
      <text:section text:name="regeling_id1-3-2" text:style-name="regeling">
        <text:section text:name="aanhef_id1-3-2-1" text:style-name="aanhef"/>
        <text:section text:name="regeling-tekst_id1-3-2-2" text:style-name="regeling-tekst">
          <text:section text:name="tekst_id1-3-2-2-1" text:style-name="tekst">
            <text:p text:style-name="common-al">Zaaknummer: ZS-643324</text:p>
            <text:p text:style-name="common-al"/>
            <text:p text:style-name="common-al">
            <text:span text:style-name="nadrukvet">Onderwerp</text:span>
          </text:p>
            <text:p text:style-name="common-al">Uitbreiding parkeerschijfzone, Langekerkstraat, Huiss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teammanager van Openbare Ruimte en Vastgoed, de heer R.R.E. Leijte, bevoegd dit verkeersbesluit te nemen.</text:p>
            <text:p text:style-name="common-al"/>
            <text:p text:style-name="common-al">
            <text:span text:style-name="nadrukvet">Overwegingen ten aanzien van het besluit</text:span>
          </text:p>
            <text:p text:style-name="common-al">Overwegende dat:</text:p>
            <text:p text:style-name="common-al">• De Langekerkstraat en de Vicariestraat in de bebouwde kom van Huissen zijn gelegen;</text:p>
            <text:p text:style-name="common-al">• Deze wegen in beheer en eigendom zijn van de gemeente Lingewaard;</text:p>
            <text:p text:style-name="common-al">• Deze weg binnen de parkeerschijfzone in het centrum van Huissen vallen;</text:p>
            <text:p text:style-name="common-al">• Er op de hoek van deze wegen een kerk staat op het adres Langekerkstraat 10;</text:p>
            <text:p text:style-name="common-al">• Deze kerk beschikt over een plein aan de voorzijde, dat de afgelopen jaren reeds meerdere jaren wordt gebruikt als openbare parkeerplaats, maar dit gebied niet is aangewezen of ingericht als parkeerschijfzone, waardoor dit plein afwijkt van de omgeving;</text:p>
            <text:p text:style-name="common-al">• Dit ertoe leidt dat hier veelvuldig langdurig wordt geparkeerd;</text:p>
            <text:p text:style-name="common-al">• Dat dit langdurig parkeren in strijd is met de doelstelling van de parkeerschijfzone en het aantal beschikbare parkeerplaatsen vermindert voor bezoekers en houders van een ontheffing van de genoemde parkeerschijfzone;</text:p>
            <text:p text:style-name="common-al">• Het daarom gewenst is om dit plein in te richten conform de omliggende straten, binnen de parkeerschijfzone.</text:p>
            <text:p text:style-name="common-al"/>
            <text:p text:style-name="common-al">Verder constaterend en overwegende dat:</text:p>
            <text:p text:style-name="common-al">• Er rond de kerk nog twee borden E1 (parkeerverbod) staan;</text:p>
            <text:p text:style-name="common-al">Dat deze borden feitelijk overbodig zijn omdat hier reeds een parkeerschijfzone geldt, waardoor er op basis van artikel 25 van het Reglement Verkeersregels en – tekens (RVV1990) al niet geparkeerd mag worden buiten de plaatsen die als zodanig zijn aangeduid of aangegeven of op plaatsen die zijn voorzien van een blauwe streep.</text:p>
            <text:p text:style-name="common-al">• Deze borden daarmee feitelijk dubbelop zijn en bovendien verwarrend kunnen werken;</text:p>
            <text:p text:style-name="common-al">• Deze borden daarom verwijdert moeten word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p text:style-name="common-al">
            <text:span text:style-name="nadrukvet">Motivering</text:span>
          </text:p>
            <text:p text:style-name="common-al">Met het verkeersbesluit wordt beoogd:</text:p>
            <text:p text:style-name="common-al">• het in stand houden van de weg en het waarborgen van de bruikbaarheid daarvan;</text:p>
            <text:p text:style-name="common-al">• het voorkomen of beperken van door het verkeer veroorzaakte overlast, hinder of schade;</text:p>
            <text:p text:style-name="common-al">• het voorkomen of beperken van door het verkeer veroorzaakte aantasting van het karakter of van de functie van objecten of gebieden</text:p>
            <text:p text:style-name="common-al"/>
            <text:p text:style-name="common-al">Het is daarom gewenst om het plein voor het kerkgebouw op het adres Langekerkstraat 10 te Huissen te betrekken in de parkeerschijfzone die geldt in de rest van het centrum van Huissen. Daarvoor hoeft geen extra bebording te worden geplaatst. De parkeervakken worden wel voorzien van een blauwe lijn. </text:p>
            <text:p text:style-name="common-al"/>
            <text:p text:style-name="common-al">
            <text:span text:style-name="nadrukvet">Overleg met politie</text:span>
          </text:p>
            <text:p text:style-name="common-al">Overeenkomstig artikel 24 van het Besluit administratieve bepalingen inzake het wegverkeer heeft er overleg plaatsgevonden met een door de Korpschef van Politie gemandateerde verkeersadviseur van de eenheid Oost Nederland.</text:p>
            <text:p text:style-name="common-al"/>
            <text:p text:style-name="common-al">
            <text:span text:style-name="nadrukvet">Besluit</text:span>
          </text:p>
            <text:p text:style-name="common-al">Op grond van bovenstaande overwegingen besluiten wij om:</text:p>
            <text:p text:style-name="common-al"/>
            <text:p text:style-name="common-al">1. Het terrein voor de kerk op het adres Langekerkstraat 10 in te richten als parkeerterrein met parkeervakken en dit gebied in de omliggende parkeerschijfzone te betrekken en door blauwe belijning bij de parkeervakken aan te brengen, zoals aangegeven in het RVV 1990, om zo aan te geven op welke vakken de reeds aanwezige bebording (E10zb en E11ze van bijlage 1, RVV1990) betrekking heeft.</text:p>
            <text:p text:style-name="common-al">2. De verkeersborden E1 (zoals opgenomen in Bijlage 1 van het RVV1990) die naast/achter de kerk aanwezig zijn in de Langekerkstraat te verwijderen, inclusief de aangebrachte onderborden.</text:p>
            <text:p text:style-name="common-al"/>
            <text:p text:style-name="common-al">E.e.a. conform de tekening ‘HSN/1-1-23-1/29-06-2022’ welke ter verduidelijking als bijlage aan dit besluit is toegevoegd.</text:p>
            <text:p text:style-name="common-al"/>
            <text:p text:style-name="common-al">Bemmel, 17 april 2023</text:p>
            <text:p text:style-name="common-al"/>
            <text:p text:style-name="common-al">namens burgemeester en wethouders van Lingewaard,</text:p>
            <text:p text:style-name="common-al"/>
            <text:p text:style-name="common-al"/>
            <text:p text:style-name="common-al">R.R.E. Leijte, teammanager,</text:p>
            <text:p text:style-name="common-al">team Openbare Ruimte en Vastgoed</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Bezwaarschrift en voorlopige voorziening</text:span>
        </text:p>
          <text:p text:style-name="bezwaarschrift_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bezwaarschrift_al"/>
          <text:p text:style-name="bezwaarschrift_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bezwaarschrift_al"/>
          <text:p text:style-name="bezwaarschrift_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bezwaarschrift_al"/>
          <text:p text:style-name="bezwaarschrift_al">Het indienen van een bezwaarschrift kost u geen geld. </text:p>
          <text:p text:style-name="bezwaarschrift_al"/>
          <text:p text:style-name="bezwaarschrift_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bezwaarschrift_al"/>
          <text:p text:style-name="bezwaarschrift_al"/>
          <text:p text:style-name="bezwaarschrift_al">Tegen dit besluit kunnen eventueel ook andere belanghebbenden een bezwaarschrift indien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317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17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17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ingewaard - Uitbreiding parkeerschijfzone - Langekerkstraat, Huiss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S-643324</meta:user-defined>
    <meta:user-defined meta:name="DCTERMS.abstract">Verkeersbesluit waarmee het parkeerterrein voor de R-K kerk aan de Langekerkstraat in Huissen bij de parkeerschijfzone wordt betrokken.</meta:user-defined>
    <meta:user-defined meta:name="OVERHEIDop.verkeersbordcode">E10</meta:user-defined>
    <meta:user-defined meta:name="OVERHEIDop.verkeersbordcode">E11</meta:user-defined>
    <dc:language>nl</dc:language>
    <meta:user-defined meta:name="OVERHEIDop.locatietype/OVERHEIDop.gebiedsmarkering">Vlak</meta:user-defined>
    <meta:user-defined meta:name="DC.title">Verkeersbesluit uitbreiden parkeerschijfzone, Langekerkstraat te Huissen</meta:user-defined>
    <meta:user-defined meta:name="DCTERMS.W3CDTF/DCTERMS.available">2023-05-03</meta:user-defined>
    <meta:user-defined meta:name="OVERHEIDop.externeBijlage">situatie rondom de RK kerk aan de Langekerkstraat|exb-2023-20930</meta:user-defined>
    <meta:user-defined meta:name="DCTERMS.W3CDTF/OVERHEIDop.jaargang">2023</meta:user-defined>
    <meta:user-defined meta:name="OVERHEIDop.publicationIssue">183178</meta:user-defined>
    <meta:user-defined meta:name="OVERHEIDop.GmbID/DC.identifier">gmb-2023-183178</meta:user-defined>
    <meta:user-defined meta:name="OVERHEIDop.versieInformatie"/>
  </office:meta>
</office:document-meta>
</file>