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laats elektrische voertuigen ter hoogte van Heirweg 62 te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708004</text:p>
            <text:p text:style-name="common-al"/>
            <text:p text:style-name="common-al">
            <text:span text:style-name="nadrukvet">Onderwerp</text:span>
          </text:p>
            <text:p text:style-name="common-al">Laadplaats voor elektrische voertuigen ter hoogte van Heirweg 62, te Huissen.</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p text:style-name="common-al">• Uit de omgeving van deze locatie een aanvraag is ontvangen voor het plaatsen van een laadpaal voor het opladen van elektrische voertuigen.</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 Met deze locatie zoveel mogelijk inwoners met een laadvoorziening ‘bediend’ worden;</text:p>
            <text:p text:style-name="common-al">• Dat de laadvoorziening hier goed vindbaar is; </text:p>
            <text:p text:style-name="common-al">• Er uit een beoordeling van de aanvraag is gebleken dat er in deze omgeving onvoldoende openbaar beschikbare oplaadcapaciteit aanwezig is. (met andere woorden: er zijn in deze omgeving nog geen laadpalen of de bestaande laadpalen worden volledig benu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at, gezien de aanvraag, er sowieso behoefte is aan één laadplaats;</text:p>
            <text:p text:style-name="common-al">• dat de tweede laadplaats gebruikt kan worden door bezoekers, voor het plaatsen van een elektrische deelauto of door andere eigenaren van een elektrische auto;</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om in de Heirweg te Huissen, op het parkeerterrein ten noorden van het adres Heirweg 62, twee parkeerplaatsen te reserveren ten behoeve van het opladen van elektrische voertuigen zodat ze hier kunnen parkeren en oplad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vorenstaande overwegingen besluiten wij:</text:p>
            <text:p text:style-name="common-al">1. twee parkeerplaatsen te reserveren ten behoeve van het opladen van elektrische voertuigen in de Heirweg te Huissen, op het parkeerterrein ten noorden van het adres Heirweg 62, door het plaatsen van een bord model E8c en onderbord OB504. Beide borden zoals opgenomen in bijlage 1 van het RVV1990.</text:p>
            <text:p text:style-name="common-al"/>
            <text:p text:style-name="common-al">e.e.a. conform de tekening VB2023-023 welke ter verduidelijking als bijlage is toegevoegd aan dit besluit.</text:p>
            <text:p text:style-name="common-al"/>
            <text:p text:style-name="common-al">Bemmel, 17 april 2023</text:p>
            <text:p text:style-name="common-al"/>
            <text:p text:style-name="common-al">namens burgemeester en wethouders van Lingewaard,</text:p>
            <text:p text:style-name="common-al"/>
            <text:p text:style-name="common-al">R. Leijte, teammanager Openbare Ruimte en Vastgoed.</text:p>
            <text:p text:style-name="last-al"/>
            <text:p text:style-name="tekst_bottom"/>
          </text:section>
        </text:section>
        <text:section text:name="bezwaarschrift_id1-3-2-3"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17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7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aal elektrische voertuigen - Ter hoogte van Heirweg 62 in Hui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S-708004</meta:user-defined>
    <meta:user-defined meta:name="DCTERMS.abstract">Verkeersbesluit voor het reserveren van parkeerplaatsen ten behoeve van het opladen van elektrische voertuigen.</meta:user-defined>
    <meta:user-defined meta:name="OVERHEIDop.verkeersbordcode">E8c</meta:user-defined>
    <dc:language>nl</dc:language>
    <meta:user-defined meta:name="OVERHEIDop.locatietype/OVERHEIDop.gebiedsmarkering">Punt</meta:user-defined>
    <meta:user-defined meta:name="DC.title">Verkeersbesluit laadplaats elektrische voertuigen ter hoogte van Heirweg 62 te Huissen</meta:user-defined>
    <meta:user-defined meta:name="DCTERMS.W3CDTF/DCTERMS.available">2023-05-03</meta:user-defined>
    <meta:user-defined meta:name="OVERHEIDop.externeBijlage">VB2023-023|exb-2023-20928</meta:user-defined>
    <meta:user-defined meta:name="DCTERMS.W3CDTF/OVERHEIDop.jaargang">2023</meta:user-defined>
    <meta:user-defined meta:name="OVERHEIDop.publicationIssue">183176</meta:user-defined>
    <meta:user-defined meta:name="OVERHEIDop.GmbID/DC.identifier">gmb-2023-183176</meta:user-defined>
    <meta:user-defined meta:name="OVERHEIDop.versieInformatie"/>
  </office:meta>
</office:document-meta>
</file>