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Avondvierdaagse Uitgeest van dinsdag 9 mei tot en met vrijdag 12 mei 2023, start/finish bij speeltuin Kindervreugd, Middelweg 108, Uitgeest, verzenddatum 23 april 2023 (Z23 122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1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Avondvierdaagse Uitgeest van dinsdag 9 mei tot en met vrijdag 12 mei 2023, start/finish bij speeltuin Kindervreugd, Middelweg 108, Uitgeest, verzenddatum 23 april 2023 (Z23 122332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171</meta:user-defined>
    <meta:user-defined meta:name="OVERHEIDop.GmbID/DC.identifier">gmb-2023-183171</meta:user-defined>
    <meta:user-defined meta:name="OVERHEIDop.versieInformatie"/>
  </office:meta>
</office:document-meta>
</file>