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se Hofstedendagen van 03-06-2023 tot en met 04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04-2023 een aanvraag voor een evenementenvergunning ontvangen. De aanvraag heeft zaaknummer 705616.</text:p>
            <text:p text:style-name="common-al">De aanvraag gaat over:Naam evenement: Goudse HofstedendagenDatum evenement: van 03-06-2023 tot en met 04-06-2023Locatie evenement: Op de erven en hofstedes en veldjes aan de Bloemendaalseweg en Ridder van Catsweg,Activiteiten: demonstraties, optredens, workshops, exposities en culturele activiteiten</text:p>
            <text:p text:style-name="common-al">
            <text:span text:style-name="nadrukvet">Waarom publiceert de gemeente dit berich</text:span>
            <text:span text:style-name="nadrukvet">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31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29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se Hofstedendagen van 03-06-2023 tot en met 04-06-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64</meta:user-defined>
    <meta:user-defined meta:name="OVERHEIDop.GmbID/DC.identifier">gmb-2023-183164</meta:user-defined>
    <meta:user-defined meta:name="OVERHEIDop.versieInformatie"/>
  </office:meta>
</office:document-meta>
</file>