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Super Cool Kidsfeest op 31-05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8-02-2023 een aanvraag voor een evenementenvergunning ontvangen. De aanvraag heeft zaaknummer 642809.</text:p>
            <text:p text:style-name="common-al">De aanvraag gaat over:Naam evenement: Super Cool KidsfeestDatum evenement: 31-05-2023Locatie evenement: Markt, GoudaActiviteiten: afscheidsfeestje van het kindercollege, voor alle kinderen in Gouda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316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6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6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2438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Super Cool Kidsfeest op 31-05-2023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162</meta:user-defined>
    <meta:user-defined meta:name="OVERHEIDop.GmbID/DC.identifier">gmb-2023-183162</meta:user-defined>
    <meta:user-defined meta:name="OVERHEIDop.versieInformatie"/>
  </office:meta>
</office:document-meta>
</file>