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ziekte, Prinses Arianepark (tussen Ruwaardpad en Graaf Adolfstraat 14) te Zoetermeer op 20 april 2023</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mgevingsvergunning ontvangen voor het kappen en herplanten van één boom door ziekte op de locatie Prinses Arianepark (tussen Ruwaardpad en Graaf Adolfstraat 14) te Zoetermeer. De aanvraag is geregistreerd onder zaaknummer 2023-03793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1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inses Arianepark (tussen Ruwaardpad en Graaf Adolfstraat 14) te Zoetermeer</meta:user-defined>
    <dc:language>nl</dc:language>
    <meta:user-defined meta:name="OVERHEIDop.locatietype/OVERHEIDop.gebiedsmarkering">Punt</meta:user-defined>
    <meta:user-defined meta:name="DC.title">Ingediende aanvraag Omgevingsvergunning voor het kappen en herplanten van één boom door ziekte, Prinses Arianepark (tussen Ruwaardpad en Graaf Adolfstraat 14) te Zoetermeer op 20 april 2023</meta:user-defined>
    <meta:user-defined meta:name="DCTERMS.W3CDTF/DCTERMS.available">2023-04-26</meta:user-defined>
    <meta:user-defined meta:name="DCTERMS.W3CDTF/OVERHEIDop.jaargang">2023</meta:user-defined>
    <meta:user-defined meta:name="OVERHEIDop.publicationIssue">183161</meta:user-defined>
    <meta:user-defined meta:name="OVERHEIDop.GmbID/DC.identifier">gmb-2023-183161</meta:user-defined>
    <meta:user-defined meta:name="OVERHEIDop.versieInformatie"/>
  </office:meta>
</office:document-meta>
</file>