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drie bomen door ziekte, Binnenpark, tussen Snieppad en Zwaardslootseweg te Zoetermeer op 20 april 2023</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mgevingsvergunning ontvangen voor het kappen en herplanten van drie bomen door ziekte op de locatie Binnenpark, tussen Snieppad en Zwaardslootseweg te Zoetermeer. De aanvraag is geregistreerd onder zaaknummer 2023-03792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16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nnenpark, tussen Snieppad en Zwaardslootseweg te Zoetermeer</meta:user-defined>
    <dc:language>nl</dc:language>
    <meta:user-defined meta:name="OVERHEIDop.locatietype/OVERHEIDop.gebiedsmarkering">Punt</meta:user-defined>
    <meta:user-defined meta:name="DC.title">Ingediende aanvraag Omgevingsvergunning voor het kappen en herplanten van drie bomen door ziekte, Binnenpark, tussen Snieppad en Zwaardslootseweg te Zoetermeer op 20 april 2023</meta:user-defined>
    <meta:user-defined meta:name="DCTERMS.W3CDTF/DCTERMS.available">2023-04-26</meta:user-defined>
    <meta:user-defined meta:name="DCTERMS.W3CDTF/OVERHEIDop.jaargang">2023</meta:user-defined>
    <meta:user-defined meta:name="OVERHEIDop.publicationIssue">183160</meta:user-defined>
    <meta:user-defined meta:name="OVERHEIDop.GmbID/DC.identifier">gmb-2023-183160</meta:user-defined>
    <meta:user-defined meta:name="OVERHEIDop.versieInformatie"/>
  </office:meta>
</office:document-meta>
</file>