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onherstelbaar slechte conditie, achter Amundsenrede 25 te Zoetermeer op 7 april 2023</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Omgevingsvergunning ontvangen voor het kappen en herplanten van één boom door onherstelbaar slechte conditie op de locatie achter Amundsenrede 25 te Zoetermeer. De aanvraag is geregistreerd onder zaaknummer 2023-03403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315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5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5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chter Amundsenrede 25 te Zoetermeer</meta:user-defined>
    <dc:language>nl</dc:language>
    <meta:user-defined meta:name="OVERHEIDop.locatietype/OVERHEIDop.gebiedsmarkering">Punt</meta:user-defined>
    <meta:user-defined meta:name="DC.title">Ingediende aanvraag Omgevingsvergunning voor het kappen en herplanten van één boom door onherstelbaar slechte conditie, achter Amundsenrede 25 te Zoetermeer op 7 april 2023</meta:user-defined>
    <meta:user-defined meta:name="DCTERMS.W3CDTF/DCTERMS.available">2023-04-26</meta:user-defined>
    <meta:user-defined meta:name="DCTERMS.W3CDTF/OVERHEIDop.jaargang">2023</meta:user-defined>
    <meta:user-defined meta:name="OVERHEIDop.publicationIssue">183159</meta:user-defined>
    <meta:user-defined meta:name="OVERHEIDop.GmbID/DC.identifier">gmb-2023-183159</meta:user-defined>
    <meta:user-defined meta:name="OVERHEIDop.versieInformatie"/>
  </office:meta>
</office:document-meta>
</file>