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één boom door ziekte, naast Fellinistrook 1 te Zoetermeer op 7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3 is een aanvraag Omgevingsvergunning ontvangen voor het kappen en herplanten van één boom door ziekte op de locatie naast Fellinistrook 1 te Zoetermeer. De aanvraag is geregistreerd onder zaaknummer 2023-03402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315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naast Fellinistrook 1 te Zoetermeer</meta:user-defined>
    <dc:language>nl</dc:language>
    <meta:user-defined meta:name="OVERHEIDop.locatietype/OVERHEIDop.gebiedsmarkering">Punt</meta:user-defined>
    <meta:user-defined meta:name="DC.title">Ingediende aanvraag Omgevingsvergunning voor het kappen en herplanten van één boom door ziekte, naast Fellinistrook 1 te Zoetermeer op 7 april 20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158</meta:user-defined>
    <meta:user-defined meta:name="OVERHEIDop.GmbID/DC.identifier">gmb-2023-183158</meta:user-defined>
    <meta:user-defined meta:name="OVERHEIDop.versieInformatie"/>
  </office:meta>
</office:document-meta>
</file>