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door ziekte, Tweede Stationsstraat 295, 2718AB Zoetermeer op 1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aanvraag Omgevingsvergunning ontvangen voor het kappen van een boom door ziekte op de locatie Tweede Stationsstraat 295, 2718AB Zoetermeer. De aanvraag is geregistreerd onder zaaknummer 2023-0368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1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weede Stationsstraat 295, 2718AB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 door ziekte, Tweede Stationsstraat 295, 2718AB Zoetermeer op 17 april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57</meta:user-defined>
    <meta:user-defined meta:name="OVERHEIDop.GmbID/DC.identifier">gmb-2023-183157</meta:user-defined>
    <meta:user-defined meta:name="OVERHEIDop.versieInformatie"/>
  </office:meta>
</office:document-meta>
</file>