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tien bomen door onherstelbaar slechte conditie, voor Delouvrierruimte nummers 2, 5, 13, 20, 26 en 32 te Zoetermeer op 7 april 2023</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Omgevingsvergunning ontvangen voor het kappen en herplanten van tien bomen door onherstelbaar slechte conditie op de locatie voor Delouvrierruimte nummers 2, 5, 13, 20, 26 en 32 te Zoetermeer. De aanvraag is geregistreerd onder zaaknummer 2023-03402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315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5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5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oor Delouvrierruimte nummers 2, 5, 13, 20, 26 en 32 te Zoetermeer</meta:user-defined>
    <dc:language>nl</dc:language>
    <meta:user-defined meta:name="OVERHEIDop.locatietype/OVERHEIDop.gebiedsmarkering">Lijn</meta:user-defined>
    <meta:user-defined meta:name="DC.title">Ingediende aanvraag Omgevingsvergunning voor het kappen en herplanten van tien bomen door onherstelbaar slechte conditie, voor Delouvrierruimte nummers 2, 5, 13, 20, 26 en 32 te Zoetermeer op 7 april 2023</meta:user-defined>
    <meta:user-defined meta:name="DCTERMS.W3CDTF/DCTERMS.available">2023-04-26</meta:user-defined>
    <meta:user-defined meta:name="DCTERMS.W3CDTF/OVERHEIDop.jaargang">2023</meta:user-defined>
    <meta:user-defined meta:name="OVERHEIDop.publicationIssue">183154</meta:user-defined>
    <meta:user-defined meta:name="OVERHEIDop.GmbID/DC.identifier">gmb-2023-183154</meta:user-defined>
    <meta:user-defined meta:name="OVERHEIDop.versieInformatie"/>
  </office:meta>
</office:document-meta>
</file>