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Timmermanshove, naast Van Lennephove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21408 voor het kappen en herplanten van een boom door onherstelbaar slechte conditie op locatie Timmermanshove, naast Van Lennephove 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immermanshove, naast Van Lennephove 2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Timmermanshove, naast Van Lennephove 2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53</meta:user-defined>
    <meta:user-defined meta:name="OVERHEIDop.GmbID/DC.identifier">gmb-2023-183153</meta:user-defined>
    <meta:user-defined meta:name="OVERHEIDop.versieInformatie"/>
  </office:meta>
</office:document-meta>
</file>