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Buytenpark, tussen Buytenparklaan 5 en het Polder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pril 2023 een besluit verzonden op de aanvraag met zaaknummer 2023-021403 voor het kappen en herplanten van een boom door ziekte op locatie Buytenpark, tussen Buytenparklaan 5 en het Polder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uytenpark, tussen Buytenparklaan 5 en het Polderpa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Buytenpark, tussen Buytenparklaan 5 en het Polderpad te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52</meta:user-defined>
    <meta:user-defined meta:name="OVERHEIDop.GmbID/DC.identifier">gmb-2023-183152</meta:user-defined>
    <meta:user-defined meta:name="OVERHEIDop.versieInformatie"/>
  </office:meta>
</office:document-meta>
</file>