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onherstelbaar slechte conditie, ter hoogte van Renzo Pianolijn 13, naast Lijnbaan 28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pril 2023 een besluit verzonden op de aanvraag met zaaknummer 2023-017220 voor het kappen en herplanten van twee bomen door onherstelbaar slechte conditie op locatie ter hoogte van Renzo Pianolijn 13, naast Lijnbaan 283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r hoogte van Renzo Pianolijn 13, naast Lijnbaan 283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twee bomen door onherstelbaar slechte conditie, ter hoogte van Renzo Pianolijn 13, naast Lijnbaan 283 te Zoeter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50</meta:user-defined>
    <meta:user-defined meta:name="OVERHEIDop.GmbID/DC.identifier">gmb-2023-183150</meta:user-defined>
    <meta:user-defined meta:name="OVERHEIDop.versieInformatie"/>
  </office:meta>
</office:document-meta>
</file>