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drie bomen door ziekte, tegenover Bijvoetplan 24 en 4 en naast Brinkmanplan 23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april 2023 een besluit verzonden op de aanvraag met zaaknummer 2023-017219 voor het kappen en herplanten van drie bomen door ziekte op locatie tegenover Bijvoetplan 24 en 4 en naast Brinkmanplan 23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314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4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4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tegenover Bijvoetplan 24 en 4 en naast Brinkmanplan 23 te Zoetermeer</meta:user-defined>
    <dc:language>nl</dc:language>
    <meta:user-defined meta:name="OVERHEIDop.locatietype/OVERHEIDop.gebiedsmarkering">Lijn</meta:user-defined>
    <meta:user-defined meta:name="DC.title">Kennisgeving besluit Omgevingsvergunning voor het kappen en herplanten van drie bomen door ziekte, tegenover Bijvoetplan 24 en 4 en naast Brinkmanplan 23 te Zoeterme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149</meta:user-defined>
    <meta:user-defined meta:name="OVERHEIDop.GmbID/DC.identifier">gmb-2023-183149</meta:user-defined>
    <meta:user-defined meta:name="OVERHEIDop.versieInformatie"/>
  </office:meta>
</office:document-meta>
</file>