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twee bomen door ziekte en onherstelbaar slechte conditie, tegenover Hindenweide 18 en Rosweide 1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april 2023 een besluit verzonden op de aanvraag met zaaknummer 2023-017216 voor het kappen en herplanten van twee bomen door ziekte en onherstelbaar slechte conditie op locatie tegenover Hindenweide 18 en Rosweide 1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14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egenover Hindenweide 18 en Rosweide 19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twee bomen door ziekte en onherstelbaar slechte conditie, tegenover Hindenweide 18 en Rosweide 19 te Zoeterm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48</meta:user-defined>
    <meta:user-defined meta:name="OVERHEIDop.GmbID/DC.identifier">gmb-2023-183148</meta:user-defined>
    <meta:user-defined meta:name="OVERHEIDop.versieInformatie"/>
  </office:meta>
</office:document-meta>
</file>