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onherstelbaar slechte conditie, langs Vestingpad, ter hoogte van Zegwaartseweg 148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pril 2023 een besluit verzonden op de aanvraag met zaaknummer 2023-017208 voor het kappen en herplanten van een boom door onherstelbaar slechte conditie op locatie langs Vestingpad, ter hoogte van Zegwaartseweg 148B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1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Vestingpad, ter hoogte van Zegwaartseweg 148B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onherstelbaar slechte conditie, langs Vestingpad, ter hoogte van Zegwaartseweg 148B te Zoeter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47</meta:user-defined>
    <meta:user-defined meta:name="OVERHEIDop.GmbID/DC.identifier">gmb-2023-183147</meta:user-defined>
    <meta:user-defined meta:name="OVERHEIDop.versieInformatie"/>
  </office:meta>
</office:document-meta>
</file>