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vangen van de twee blokhutten bij de woning door een overkapping met berging, Hulkstraat 29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ulkstraat 29 te Den Helder: het vervangen van de twee blokhutten bij de woning door een overkapping met berging</text:p>
            <text:p text:style-name="common-al">Verzenddatum: 23 april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314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4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4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vervangen van de twee blokhutten bij de woning door een overkapping met berging op locatie Hulkstraat 29 te Den Helder</meta:user-defined>
    <dc:language>nl</dc:language>
    <meta:user-defined meta:name="OVERHEIDop.locatietype/OVERHEIDop.gebiedsmarkering">Punt</meta:user-defined>
    <meta:user-defined meta:name="DC.title">Verlenen omgevingsvergunning vervangen van de twee blokhutten bij de woning door een overkapping met berging, Hulkstraat 29 te Den Helder</meta:user-defined>
    <meta:user-defined meta:name="DCTERMS.W3CDTF/DCTERMS.available">2023-05-04</meta:user-defined>
    <meta:user-defined meta:name="DCTERMS.W3CDTF/OVERHEIDop.jaargang">2023</meta:user-defined>
    <meta:user-defined meta:name="OVERHEIDop.publicationIssue">183145</meta:user-defined>
    <meta:user-defined meta:name="OVERHEIDop.GmbID/DC.identifier">gmb-2023-183145</meta:user-defined>
    <meta:user-defined meta:name="OVERHEIDop.versieInformatie"/>
  </office:meta>
</office:document-meta>
</file>