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dakopbouw Jan van Zutphenstraat 20, 3201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dakopbouw<text:span text:style-name="nadrukvet"> - </text:span></text:p>
            <text:p text:style-name="tussenkopcur">Jan van Zutphenstraat 2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van Zutphenstraat 20  </text:p>
            <text:p text:style-name="common-al">3201 A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14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49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dakopbouw Jan van Zutphenstraat 20, 3201 AC Spijkeniss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3143</meta:user-defined>
    <meta:user-defined meta:name="OVERHEIDop.GmbID/DC.identifier">gmb-2023-183143</meta:user-defined>
    <meta:user-defined meta:name="OVERHEIDop.versieInformatie"/>
  </office:meta>
</office:document-meta>
</file>