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 Publicatie van voornemen tot het aangaan van een overeenkomst tot verkoop van het perceel gemeente Zegwaard, sectie A, nummer 3587 (gedeeltelijk) ter grootte van circa 359m² gelegen achter het pand Sullivanlijn 17-21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perceel gelegen aan het Mien Ruyspad te Zoetermeer met een grootte van circa 359m² aan de Stichting Georganiseerde eerstelijnszorg Zoetermeer (hierna SGZ). </text:p>
            <text:p text:style-name="common-al">De gemeente Zoetermeer meent dat SGZ de enige serieuze gegadigde is die in aanmerking komt voor de (beoogde) verkoop van het voormelde perceel. De gemeente Zoetermeer heeft daarbij het volgende in overweging genomen: </text:p>
            <text:list text:style-name="id1-3-2-1-1-3">
              <text:list-item text:style-override="id1-3-2-1-1-3-1">
                <text:number>-</text:number>
                <text:p text:style-name="al">Het bestaande gezondheidscentrum vervult een belangrijke functie als eerste lijn zorg zorgcentrum in Noordhoeve. Er is behoefte aan uitbreiding. </text:p>
              </text:list-item>
              <text:list-item text:style-override="id1-3-2-1-1-3-2">
                <text:number>-</text:number>
                <text:p text:style-name="al">Door medewerking aan de schaalvergroting is het aanbod van voldoende zorg verzekerd. </text:p>
              </text:list-item>
              <text:list-item text:style-override="id1-3-2-1-1-3-3">
                <text:number>-</text:number>
                <text:p text:style-name="al">Het gaat om uitgifte van gemeentegrond direct grenzend aan het gebouw in eigendom bij SGZ en waarvan uitbreiding nodig is. De uit te geven grond kan niet zelfstandig ontwikkeld worden. Het in mededinging aanbieden is niet relevant.</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314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4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4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an voornemen tot het aangaan van een overeenkomst tot verkoop van het perceel gemeente Zegwaard, sectie A, nummer 3587 (gedeeltelijk) ter grootte van circa 359m² gelegen achter het pand Sullivanlijn 17-21 te Zoetermeer</meta:user-defined>
    <meta:user-defined meta:name="DCTERMS.W3CDTF/DCTERMS.available">2023-04-28</meta:user-defined>
    <meta:user-defined meta:name="DCTERMS.W3CDTF/OVERHEIDop.jaargang">2023</meta:user-defined>
    <meta:user-defined meta:name="OVERHEIDop.publicationIssue">183141</meta:user-defined>
    <meta:user-defined meta:name="OVERHEIDop.GmbID/DC.identifier">gmb-2023-183141</meta:user-defined>
    <meta:user-defined meta:name="OVERHEIDop.versieInformatie"/>
  </office:meta>
</office:document-meta>
</file>