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office:automatic-styles>
  <office:body>
    <office:text>
      <text:p text:style-name="new_page_staatscourant"/>
      <text:p text:style-name="single-kop-titel">Ontwerp intrekkingsbesluit en verklaring van geen bedenkingen Hamersestraat 47c Wes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voort maken bekend dat met ingang van vrijdag 28 april 2023 gedurende zes weken voor iedereen ter inzage liggen: </text:p>
            <text:list text:style-name="id1-3-2-1-1-2">
              <text:list-item text:style-override="id1-3-2-1-1-2-1">
                <text:number/>
                <text:list text:style-name="id1-3-2-1-1-2-1-2">
                  <text:list-item text:style-override="id1-3-2-1-1-2-1-2-1">
                    <text:number>-</text:number>
                    <text:p text:style-name="al">het ontwerp intrekkingsbesluit en verklaring van geen bedenkingen voor het op verzoek van vergunninghouder intrekken van de op 12 juli 2022 verleende omgevingsvergunning met zaaknummer 19SZ0487 voor de activiteiten ‘het gebruiken van gronden of bouwwerken in strijd met ruimtelijke plannen’ en ‘bouwen van een bouwwerk’ voor het bouwen van een vrijstaande woning aan de Hamersestraat 47c in Westervoort (23SZ0287).</text:p>
                  </text:list-item>
                </text:list>
              </text:list-item>
            </text:list>
            <text:p text:style-name="common-al">
            <text:span text:style-name="nadrukvet">Inzien</text:span>
          </text:p>
            <text:p text:style-name="common-al">Het ontwerpbesluit en de ontwerpverklaring van geen bedenkingen liggen van vrijdag 28 april 2023 tot en met donderdag 8 juni 2023 voor iedereen ter inzage in het gemeentehuis te Westervoort. Voor inzage in de stukken kunt u een afspraak maken met het Loket Omgevingsvergunning via <text:a xlink:href="mailto:omgevingsvergunning@1stroom.nl" xlink:type="simple"><text:span text:style-name="nadrukondlijn">omgevingsvergunning@1stroom.nl</text:span></text:a> of via telefoonnummer 088 695 3000.</text:p>
            <text:p text:style-name="common-al">
            <text:span text:style-name="nadrukvet">Zienswijze</text:span>
          </text:p>
            <text:p text:style-name="last-al">Gedurende de genoemde periode kan iedereen schriftelijk een zienswijze indienen bij het college van burgemeester en wethouders van Westervoort, Postbus 40, 6930 Westervoort. Voor het indienen van een mondelinge zienswijze kunt u telefonisch een afspraak maken met de behandelend ambtenaar, de heer M. Claassen via 088 695 3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8314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4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4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SZ0487 </meta:user-defined>
    <dc:language>nl</dc:language>
    <meta:user-defined meta:name="OVERHEIDop.locatietype/OVERHEIDop.gebiedsmarkering">Adres</meta:user-defined>
    <meta:user-defined meta:name="DC.title">Ontwerp intrekkingsbesluit en verklaring van geen bedenkingen Hamersestraat 47c Westervoort</meta:user-defined>
    <meta:user-defined meta:name="DCTERMS.W3CDTF/DCTERMS.available">2023-04-26</meta:user-defined>
    <meta:user-defined meta:name="DCTERMS.W3CDTF/OVERHEIDop.jaargang">2023</meta:user-defined>
    <meta:user-defined meta:name="OVERHEIDop.publicationIssue">183140</meta:user-defined>
    <meta:user-defined meta:name="OVERHEIDop.GmbID/DC.identifier">gmb-2023-183140</meta:user-defined>
    <meta:user-defined meta:name="OVERHEIDop.versieInformatie"/>
  </office:meta>
</office:document-meta>
</file>