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asperges en aardbeien op 1 april 2023 tot en met 31 juli 2023 aan Hoofdstraat 308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6 april 2023</text:p>
            <text:p text:style-name="common-al">
            <text:span text:style-name="nadrukvet">Verleende vergunning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wekelijks innemen van een standplaats op zaterdag en zondag voor de verkoop van asperges en aardbeien bij Hoofdstraat 308 in Overdinkel van 1 april 2023 tot en met 31 juli 2023. Het betreft een seizoenstandplaats voor de maanden april, mei, juni en juli, zaaknummer 23Z00741.</text:p>
              </text:list-item>
            </text:list>
            <text:p text:style-name="common-al">Datum bekendmaking 18 april 2023</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313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3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13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Z00741</meta:user-defined>
    <dc:language>nl</dc:language>
    <meta:user-defined meta:name="OVERHEIDop.locatietype/OVERHEIDop.gebiedsmarkering">Adres</meta:user-defined>
    <meta:user-defined meta:name="DC.title">Toestemming voor de verkoop van asperges en aardbeien op 1 april 2023 tot en met 31 juli 2023 aan Hoofdstraat 308 te Overdinkel</meta:user-defined>
    <meta:user-defined meta:name="DCTERMS.W3CDTF/DCTERMS.available">2023-04-26</meta:user-defined>
    <meta:user-defined meta:name="DCTERMS.W3CDTF/OVERHEIDop.jaargang">2023</meta:user-defined>
    <meta:user-defined meta:name="OVERHEIDop.publicationIssue">183138</meta:user-defined>
    <meta:user-defined meta:name="OVERHEIDop.GmbID/DC.identifier">gmb-2023-183138</meta:user-defined>
    <meta:user-defined meta:name="OVERHEIDop.versieInformatie"/>
  </office:meta>
</office:document-meta>
</file>