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Driehoek 15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Driehoek 15, 5841 CW OPLOO</text:p>
            <text:p text:style-name="common-al">Datum ontvangen: 18 maart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313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Driehoek 15 te Oplo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35</meta:user-defined>
    <meta:user-defined meta:name="OVERHEIDop.GmbID/DC.identifier">gmb-2023-183135</meta:user-defined>
    <meta:user-defined meta:name="OVERHEIDop.versieInformatie"/>
  </office:meta>
</office:document-meta>
</file>