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bedrijf B. de Bruin Putten B.V.</text:p>
            <text:p text:style-name="common-al">Locatie: Sloetstraat 134</text:p>
            <text:p text:style-name="common-al">Datum: 15-05-2023 t/m 23-06-2023</text:p>
            <text:p text:style-name="common-al">Dossiernummer: 171189</text:p>
            <text:p text:style-name="common-al">Verzenddatum besluit: 21 april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e</meta:user-defined>
    <meta:user-defined meta:name="DCTERMS.W3CDTF/DCTERMS.available">2023-04-25</meta:user-defined>
    <meta:user-defined meta:name="DCTERMS.W3CDTF/OVERHEIDop.jaargang">2023</meta:user-defined>
    <meta:user-defined meta:name="OVERHEIDop.publicationIssue">183133</meta:user-defined>
    <meta:user-defined meta:name="OVERHEIDop.GmbID/DC.identifier">gmb-2023-183133</meta:user-defined>
    <meta:user-defined meta:name="OVERHEIDop.versieInformatie"/>
  </office:meta>
</office:document-meta>
</file>