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bestaande brug, Manillehof, AMR03 G 60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plaatsen van bestaande brug op locatie Manillehof, AMR03 G 6050 in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1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4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12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2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2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anillehof, AMR03 G 6050 in Aalsmeer</meta:user-defined>
    <dc:language>nl</dc:language>
    <meta:user-defined meta:name="OVERHEIDop.locatietype/OVERHEIDop.gebiedsmarkering">Punt</meta:user-defined>
    <meta:user-defined meta:name="DC.title">Aanvraag omgevingsvergunning voor het verplaatsen van bestaande brug, Manillehof, AMR03 G 6050 in Aalsme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3128</meta:user-defined>
    <meta:user-defined meta:name="OVERHEIDop.GmbID/DC.identifier">gmb-2023-183128</meta:user-defined>
    <meta:user-defined meta:name="OVERHEIDop.versieInformatie"/>
  </office:meta>
</office:document-meta>
</file>