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chepenenlaan 309, 4336 AL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p text:style-name="common-al">
            <text:span text:style-name="nadrukvet">Zaaknummer: D390823</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een dakopbouw met dakkapel aan de voorgevel</text:p>
            <text:p text:style-name="common-al">Locatie: <text:span text:style-name="nadrukvet">Schepenenlaan 309</text:span><text:span text:style-name="nadrukvet"> te Middelburg</text:span></text:p>
            <text:p text:style-name="last-al">Nieuwe uiterste beslisdatum: 1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chepenenlaan 309, 4336 AL Middelburg</meta:user-defined>
    <meta:user-defined meta:name="DCTERMS.W3CDTF/DCTERMS.available">2023-04-26</meta:user-defined>
    <meta:user-defined meta:name="DCTERMS.W3CDTF/OVERHEIDop.jaargang">2023</meta:user-defined>
    <meta:user-defined meta:name="OVERHEIDop.publicationIssue">183119</meta:user-defined>
    <meta:user-defined meta:name="OVERHEIDop.GmbID/DC.identifier">gmb-2023-183119</meta:user-defined>
    <meta:user-defined meta:name="OVERHEIDop.versieInformatie"/>
  </office:meta>
</office:document-meta>
</file>