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P.J. Meertensstraat 12 4335 S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1665</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text:span> aan </text:p>
            <text:p text:style-name="common-al">
            <text:span text:style-name="nadrukvet">P.J. Meertensstraat 12 te Middelburg.</text:span>
          </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31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P.J. Meertensstraat 12 4335 SE Middelburg</meta:user-defined>
    <meta:user-defined meta:name="DCTERMS.W3CDTF/DCTERMS.available">2023-04-26</meta:user-defined>
    <meta:user-defined meta:name="DCTERMS.W3CDTF/OVERHEIDop.jaargang">2023</meta:user-defined>
    <meta:user-defined meta:name="OVERHEIDop.publicationIssue">183115</meta:user-defined>
    <meta:user-defined meta:name="OVERHEIDop.GmbID/DC.identifier">gmb-2023-183115</meta:user-defined>
    <meta:user-defined meta:name="OVERHEIDop.versieInformatie"/>
  </office:meta>
</office:document-meta>
</file>